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P2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3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4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5" style:parent-style-name="Car.predefinitoparagrafo" style:family="text">
      <style:text-properties style:font-name="Garamond"/>
    </style:style>
    <style:style style:name="T6" style:parent-style-name="Car.predefinitoparagrafo" style:family="text">
      <style:text-properties style:font-name="Garamond"/>
    </style:style>
    <style:style style:name="T7" style:parent-style-name="Car.predefinitoparagrafo" style:family="text">
      <style:text-properties style:font-name="Garamond"/>
    </style:style>
    <style:style style:name="T8" style:parent-style-name="Car.predefinitoparagrafo" style:family="text">
      <style:text-properties style:font-name="Garamond" fo:font-weight="bold" style:font-weight-asian="bold"/>
    </style:style>
    <style:style style:name="T9" style:parent-style-name="Car.predefinitoparagrafo" style:family="text">
      <style:text-properties style:font-name="Garamond" fo:font-weight="bold" style:font-weight-asian="bold"/>
    </style:style>
    <style:style style:name="T10" style:parent-style-name="Car.predefinitoparagrafo" style:family="text">
      <style:text-properties style:font-name="Garamond" fo:font-weight="bold" style:font-weight-asian="bold"/>
    </style:style>
    <style:style style:name="P11" style:parent-style-name="Paragrafoelenco" style:family="paragraph">
      <style:paragraph-properties fo:line-height="115%" fo:margin-left="0in" fo:text-indent="0in">
        <style:tab-stops/>
      </style:paragraph-properties>
      <style:text-properties style:font-name="Garamond"/>
    </style:style>
    <style:style style:name="P12" style:parent-style-name="Paragrafoelenco" style:family="paragraph">
      <style:paragraph-properties fo:line-height="115%" fo:margin-left="0in" fo:text-indent="0in">
        <style:tab-stops/>
      </style:paragraph-properties>
      <style:text-properties style:font-name="Garamond"/>
    </style:style>
    <style:style style:name="P13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4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5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/>
    </style:style>
    <style:style style:name="P16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/>
    </style:style>
    <style:style style:name="P17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8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9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0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/>
    </style:style>
    <style:style style:name="P21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2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23" style:parent-style-name="Normale" style:family="paragraph">
      <style:paragraph-properties fo:line-height="150%"/>
      <style:text-properties style:font-name="Garamond"/>
    </style:style>
    <style:style style:name="P24" style:parent-style-name="Normale" style:family="paragraph">
      <style:paragraph-properties fo:line-height="15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26" style:parent-style-name="Normale" style:family="paragraph">
      <style:paragraph-properties fo:line-height="150%"/>
    </style:style>
    <style:style style:name="T27" style:parent-style-name="Car.predefinitoparagrafo" style:family="text">
      <style:text-properties style:font-name="Garamond" fo:font-weight="bold" style:font-weight-asian="bold" fo:font-style="italic" style:font-style-asian="italic"/>
    </style:style>
  </office:automatic-styles>
  <office:body>
    <office:text text:use-soft-page-breaks="true">
      <text:h text:style-name="P1" text:outline-level="1">Scheda di sintesi sulla rilevazione degli OIV o<text:s/>organismi con funzioni analoghe</text:h>
      <text:p text:style-name="P2"/>
      <text:p text:style-name="P3">Data di svolgimento della rilevazione</text:p>
      <text:p text:style-name="P4"><text:span text:style-name="T5">D</text:span><text:span text:style-name="T6">ata di svolgimento della rilevazione</text:span><text:span text:style-name="T7">: <text:s text:c="2"/></text:span><text:span text:style-name="T8">25</text:span><text:span text:style-name="T9">/04</text:span><text:span text:style-name="T10">/2018</text:span></text:p>
      <text:p text:style-name="P11"/>
      <text:p text:style-name="P12"/>
      <text:p text:style-name="P13">Estensione della rilevazione (nel caso di amministrazioni con uffici periferici)</text:p>
      <text:p text:style-name="P14"/>
      <text:p text:style-name="P15">Ente privo di uffici periferici, articolazioni organizzative autonome o corpi</text:p>
      <text:p text:style-name="P16"/>
      <text:p text:style-name="P17"/>
      <text:p text:style-name="P18"/>
      <text:p text:style-name="P19">Procedure e modalità seguite per la rilevazione<text:s/></text:p>
      <text:p text:style-name="P20">Verifica sul sito istituzionale, anche attraverso l’utilizzo di supporti informatici</text:p>
      <text:p text:style-name="P21"/>
      <text:p text:style-name="P22">Aspetti critici riscontrati nel corso della rilevazione</text:p>
      <text:p text:style-name="P23">Il Segretario Comunale di Vione prende atto che taluni dati oggetto di rilevazione non sono stati pubblicati sul sito dell’Ente, a causa della mancanza di personale da destinare più stabilmente agli adempimenti connessi agli obblighi di pubblicazione; a tale scopo assicura il proprio impegno quale Responsabile della trasparenza a svolgere una attenta e costante azione di stimolo nei confronti del personale preposto per l’adempimento da parte dell’Ente degli obblighi di pubblicazione, assicurando per quanto possibile completezza, chiarezza e aggiornamento delle informazioni.</text:p>
      <text:p text:style-name="P24"/>
      <text:p text:style-name="P25">Eventuale documentazione da allegare:</text:p>
      <text:p text:style-name="P26"><text:span text:style-name="T27">NESS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Angela AT. Testini</dc:creator>
    <meta:creation-date>2018-04-25T09:20:00Z</meta:creation-date>
    <dc:date>2018-04-25T09:20:00Z</dc:date>
    <meta:print-date>2018-02-28T15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3" meta:row-count="8" meta:non-whitespace-character-count="983"/>
  </office:meta>
</office:document-meta>
</file>